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line-height="13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2" style:family="paragraph" style:parent-style-name="Text_20_body">
      <style:paragraph-properties fo:margin-left="0cm" fo:margin-right="0cm" fo:margin-top="0cm" fo:margin-bottom="0cm" fo:line-height="13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style:font-name="Arial1" fo:font-size="11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fo:line-height="130%" fo:text-align="justify" style:justify-single-word="false" fo:orphans="2" fo:widows="2" fo:text-indent="1.249cm" style:auto-text-indent="false" fo:padding="0cm" fo:border="none"/>
      <style:text-properties fo:font-variant="normal" fo:text-transform="none" fo:color="#000000" fo:letter-spacing="normal"/>
    </style:style>
    <style:style style:name="P4" style:family="paragraph" style:parent-style-name="Text_20_body">
      <style:paragraph-properties fo:margin-left="0cm" fo:margin-right="0cm" fo:margin-top="0cm" fo:margin-bottom="0cm" fo:line-height="130%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1" fo:font-size="14pt" fo:letter-spacing="normal" fo:language="ru" fo:country="RU" fo:font-style="normal" fo:font-weight="bold" style:font-weight-asian="bold" style:font-weight-complex="bold"/>
    </style:style>
    <style:style style:name="T1" style:family="text">
      <style:text-properties style:font-name="Times New Roman1" fo:font-size="14pt"/>
    </style:style>
    <style:style style:name="T2" style:family="text">
      <style:text-properties style:font-name="Times New Roman1" fo:font-size="14pt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КОНСУЛЬТАЦИЯ ДЛЯ РОДИТЕЛЕЙ </text:p>
      <text:p text:style-name="P4">«ПРОФИЛАКТИКА ПРОСТУДНЫХ ЗАБОЛЕВАНИЙ»</text:p>
      <text:p text:style-name="P1">Уважаемые родители, помните, что здоровье ваших детей находится в ваших руках! Чтобы избежать гриппа и связанных с ним осложнений, необходимо задолго до начала эпидемии задуматься о профилактических мерах. Лечения простуды и гриппа не существует, вернее, лечим мы симптомы. Поэтому основной задачей каждого родителя должна стать профилактика заболевания. Мы хотим посоветовать вам несколько способов, которые помогут вам и вашим детям укрепить организм в целом и сделать его менее подверженным риску инфекционных заболеваний.</text:p>
      <text:p text:style-name="P1">Но уменьшить число простудных заболеваний или их продолжительность вполне реально.</text:p>
      <text:p text:style-name="P1">Для этого, может быть, даже придется изменить образ жизни ребенка. В целом, совокупность профилактических мероприятий можно сформулировать следующим образом:</text:p>
      <text:p text:style-name="P1">-Ограничьте пребывание ребенка в местах массового скопления людей;</text:p>
      <text:p text:style-name="P1">-Мойте руки с мылом;</text:p>
      <text:p text:style-name="P1">-Проветривайте помещение не менее 3-4 раз в день;</text:p>
      <text:p text:style-name="P1">- Ежедневно проводите влажную уборку;</text:p>
      <text:p text:style-name="P1">-Соблюдайте режим дня:</text:p>
      <text:p text:style-name="P1">- ночной и дневной сон по возрасту,</text:p>
      <text:p text:style-name="P1">- не переутомляйте вашего малыша,</text:p>
      <text:p text:style-name="P1">- ежедневные прогулки,</text:p>
      <text:p text:style-name="P1">- сон на свежем воздухе,</text:p>
      <text:p text:style-name="P1">- постарайтесь не перегревать малыша,</text:p>
      <text:p text:style-name="P1">- одежда должна быть по погоде,</text:p>
      <text:p text:style-name="P1">1. Правильное питание по возрасту с включением натуральных соков, фруктов, овощей, природных фитонцидов (лук, чеснок). Дополнительно принимайте витамин С. Большое его количество содержится в шиповнике, смородине, квашеной капусте, киви, цитрусовых. Ешьте пищу, богатую фитохимическими веществами. «Фито» означает «растительный». Естественные химические вещества в растениях насыщают пищу витаминами и ускоряют обмен веществ. Ешьте темно-зеленые, красные, желтые овощи и фрукты</text:p>
      <text:p text:style-name="P1"><text:soft-page-break/>2. А еще надо навестить педиатра и ЛОР-врача, чтобы они сообща оценили состояние органов дыхания ребенка. Если у него окажутся очаги хронической инфекции (в миндалинах, носоглотке, гайморовых пазухах), то врачи проведут соответствующее лечение и расскажут о профилактических мерах, в том числе о лекарственных препаратах, которые помогут предотвратить обострения этих инфекционных процессов. Возможно, врач порекомендует вам препарат Биопарокс. Исследования показали, что Биопарокс не только эффективно лечит насморк и боль в горле при простудах, но и уменьшает число заболеваний у часто болеющих детей. Может потребоваться и консультация аллерголога, так как дети-аллергики существенно больше подвержены частым простудным заболеваниям. </text:p>
      <text:p text:style-name="P1">А самое главное состоит в том, чтобы и ребенок, и все члены его семьи знали: частые простуды - это повод не для переживаний, а для активных действий.          </text:p>
      <text:p text:style-name="P2"><text:span text:style-name="T1">3. Пейте больше жидкости.</text:span> <text:span text:style-name="T1">Вода вымывает из организма вредные вещества и наполняет его необходимой влагой. Вкусным и полезным является напиток, приготовленный из ягод шиповника. Детям можно давать по половине стакана несколько раз в день. Можно даже заменить у детей в меню этим напитком обычный чай и компот. В шиповнике содержится очень большое количество витамина С, а это, как известно, одно из самых мощных оружий в борьбе против вирусов и бактерий, вызывающих грипп.        </text:span></text:p>
      <text:p text:style-name="P3"> <text:span text:style-name="T2">4. Регулярно выполняйте физические упражнения. Физические упражнения усиливают работу сердца, заставляя его перегонять большее количество крови и переносить больше кислорода из легких. Разгоряченное тело потеет. Активируется выработка естественных иммунных клеток организма, убивающих вирусы.</text:span></text:p>
      <text:p text:style-name="P1">5. Мощным фактором профилактики детских простудных заболеваний является закаливание. Средствами закаливания являются солнце, воздух и вода. Каждый вид закаливания должен проходить под строгим наблюдением врача. Существуют общие правила для всех видов закаливания.</text:p>
      <text:p text:style-name="P1">1.   Закаливание осуществляется только полностью здоровыми людьми.</text:p>
      <text:p text:style-name="P1">2.   Дозы закаливающих воздействий следует увеличивать постепенно. Резкие непривычныe охлаждения могут стать причиной заболевания.</text:p>
      <text:p text:style-name="P1"><text:soft-page-break/>3.   Необходимо учитывать индивидуальные особенности организма. При нарушениях деятельности сердца, легких, почек, заболевании носоглодки перед закаливанием необходимо проконсультироваться с врачом.</text:p>
      <text:p text:style-name="P1">4.   Закаливающие процедуры проводят систематично и последовательно. Закаливаться надо на протяжении всей жизни. Даже двухнедельный перерыв может свести на нет эффект от закаливающих процедур, проводимых в течение длительного  времени.</text:p>
      <text:p text:style-name="P1">5.   Недопустимо проводить отрицательных эмоциональных реакциях на него самого малыша.</text:p>
      <text:p text:style-name="P1">6.   Необходимо приучать организм к самым различным видам охлаждения: сильным, средним, слабым, быстрым.</text:p>
      <text:p text:style-name="P1">7.   Проводить воздушные и солнечные ванны следует во время бега, ходьбы, выполнения общеразвивающих упражнений, подвижных игр. Это повышает эффективность закаливания.</text:p>
      <text:p text:style-name="P1">8.   Рекомендуется чередовать местные закаливающие процедуры ( ходьбу босиком, полоскание горла прохладной водой и т.п.) с общими, так как закаливание отдельных участков тела не повышает общей устойчивости организма.</text:p>
      <text:p text:style-name="P1">9.   Следует помнить: какими бы совершенными методами ни проводилось закаливание в дошкольном образовательном учреждении, оно не достигнет желаемого результата, если не найдет поддержки в семье.</text:p>
      <text:p text:style-name="P1">В заключении уместно вспомнить, какими факторами определяется здоровье не только детей, но и взрослых. Оказывается, что на 20% здоровье зависит от генотипа, на 20% - от экологии, на 50% (!) от образа жизни и лишь на 10% - от медицинского обслуживания. Поэтому  наше здоровье и здоровье наших  детей в наших руках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ahoma1" svg:font-family="Tahoma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</meta:editing-duration>
    <meta:editing-cycles>3</meta:editing-cycles>
    <meta:generator>OpenOffice.org/3.4.1$Win32 OpenOffice.org_project/341m1$Build-9593</meta:generator>
    <dc:date>2019-04-10T09:44:30.40</dc:date>
    <meta:print-date>2019-04-10T09:44:01.19</meta:print-date>
    <meta:document-statistic meta:table-count="0" meta:image-count="0" meta:object-count="0" meta:page-count="3" meta:paragraph-count="32" meta:word-count="698" meta:character-count="5320"/>
    <meta:user-defined meta:name="Info 1"/>
    <meta:user-defined meta:name="Info 2"/>
    <meta:user-defined meta:name="Info 3"/>
    <meta:user-defined meta:name="Info 4"/>
  </office:meta>
</office:document-meta>
</file>